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138in" fo:margin-left="4.725in">
        <style:tab-stops/>
      </style:paragraph-properties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style:line-height-at-least="0.0138in" fo:margin-left="4.725in">
        <style:tab-stops/>
      </style:paragraph-properties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style:line-height-at-least="0.0138in" fo:margin-left="4.725in">
        <style:tab-stops/>
      </style:paragraph-properties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style:line-height-at-least="0.0138in" fo:margin-left="4.725in">
        <style:tab-stops/>
      </style:paragraph-properties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style:line-height-at-least="0.0138in" fo:margin-left="4.725in">
        <style:tab-stops/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line-height-at-least="0.0138in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keep-with-next="always" fo:keep-together="always" fo:text-align="center"/>
      <style:text-properties style:font-name-complex="Times New Roman" fo:font-weight="bold" style:font-weight-asian="bold" style:font-weight-complex="bold" fo:text-transform="uppercase" fo:text-shadow="0.0138in 0.0138in 0in #000000" fo:language="ru" fo:country="RU"/>
    </style:style>
    <style:style style:name="P10" style:parent-style-name="Обычный" style:family="paragraph">
      <style:paragraph-properties fo:keep-with-next="always" fo:keep-together="always" fo:text-align="center"/>
      <style:text-properties style:font-name-complex="Times New Roman" fo:font-weight="bold" style:font-weight-asian="bold" style:font-weight-complex="bold" fo:text-transform="uppercase" fo:text-shadow="0.0138in 0.0138in 0in #000000" fo:language="ru" fo:country="RU"/>
    </style:style>
    <style:style style:name="P11" style:parent-style-name="Обычный" style:family="paragraph">
      <style:paragraph-properties fo:keep-with-next="always" fo:keep-together="always" fo:text-align="center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text-transform="uppercase" fo:text-shadow="0.0138in 0.0138in 0in #000000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text-transform="uppercase" fo:text-shadow="0.0138in 0.0138in 0in #000000" fo:language="ru" fo:country="RU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justify" fo:text-indent="0.4902in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keep-together="always" fo:text-align="justify"/>
    </style:style>
    <style:style style:name="P39" style:parent-style-name="Обычный" style:family="paragraph">
      <style:paragraph-properties fo:keep-together="always" fo:text-align="justify"/>
    </style:style>
    <style:style style:name="P40" style:parent-style-name="Обычный" style:family="paragraph">
      <style:paragraph-properties fo:keep-together="always" fo:text-align="justify"/>
    </style:style>
    <style:style style:name="P41" style:parent-style-name="Обычный" style:family="paragraph">
      <style:paragraph-properties fo:keep-together="always" fo:text-align="justify"/>
    </style:style>
    <style:style style:name="P42" style:parent-style-name="Обычный" style:family="paragraph">
      <style:paragraph-properties fo:keep-together="always" fo:text-align="justify"/>
    </style:style>
    <style:style style:name="P43" style:parent-style-name="Обычный" style:family="paragraph">
      <style:paragraph-properties fo:keep-together="always" fo:text-align="justify"/>
    </style:style>
    <style:style style:name="P44" style:parent-style-name="Обычный" style:family="paragraph">
      <style:paragraph-properties fo:keep-together="always" fo:text-align="justify"/>
    </style:style>
    <style:style style:name="P45" style:parent-style-name="Обычный" style:family="paragraph">
      <style:paragraph-properties fo:keep-together="always" fo:text-align="justify"/>
    </style:style>
    <style:style style:name="P46" style:parent-style-name="Обычный" style:family="paragraph">
      <style:paragraph-properties fo:keep-together="always" fo:text-align="justify"/>
    </style:style>
    <style:style style:name="P47" style:parent-style-name="Обычный" style:family="paragraph">
      <style:paragraph-properties fo:keep-together="always" fo:text-align="justify"/>
    </style:style>
    <style:style style:name="P48" style:parent-style-name="Обычный" style:family="paragraph">
      <style:paragraph-properties fo:keep-together="always" fo:text-align="justify"/>
    </style:style>
    <style:style style:name="P49" style:parent-style-name="Обычный" style:family="paragraph">
      <style:paragraph-properties fo:keep-together="always" fo:text-align="justify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Обычный" style:family="paragraph">
      <style:paragraph-properties fo:text-align="justify" fo:text-indent="0.4902in"/>
    </style:style>
    <style:style style:name="P52" style:parent-style-name="Обычный" style:family="paragraph">
      <style:paragraph-properties fo:keep-together="always" fo:text-align="justify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fo:keep-together="always" fo:text-align="justify"/>
    </style:style>
    <style:style style:name="P55" style:parent-style-name="Обычный" style:family="paragraph">
      <style:paragraph-properties fo:keep-together="always" fo:text-align="justify"/>
    </style:style>
    <style:style style:name="P56" style:parent-style-name="Обычный" style:family="paragraph">
      <style:paragraph-properties fo:keep-together="always" fo:text-align="justify"/>
    </style:style>
    <style:style style:name="P57" style:parent-style-name="Обычный" style:family="paragraph">
      <style:paragraph-properties fo:keep-together="always" fo:text-align="justify"/>
    </style:style>
    <style:style style:name="P58" style:parent-style-name="Обычный" style:family="paragraph">
      <style:paragraph-properties fo:text-align="justify" fo:text-indent="0.4902in"/>
    </style:style>
    <style:style style:name="P59" style:parent-style-name="Обычный" style:family="paragraph">
      <style:paragraph-properties fo:text-align="justify" fo:text-indent="0.4902in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бычный" style:family="paragraph">
      <style:text-properties fo:language="ru" fo:country="RU"/>
    </style:style>
    <style:style style:name="P71" style:parent-style-name="Обычный" style:family="paragraph">
      <style:text-properties fo:language="ru" fo:country="RU"/>
    </style:style>
    <style:style style:name="P72" style:parent-style-name="Обычный" style:family="paragraph">
      <style:text-properties fo:language="ru" fo:country="RU"/>
    </style:style>
    <style:style style:name="P73" style:parent-style-name="Обычный" style:family="paragraph">
      <style:text-properties fo:language="ru" fo:country="RU"/>
    </style:style>
    <style:style style:name="P74" style:parent-style-name="Обычный" style:family="paragraph">
      <style:text-properties fo:language="ru" fo:country="RU"/>
    </style:style>
    <style:style style:name="P75" style:parent-style-name="Обычный" style:family="paragraph">
      <style:text-properties fo:font-size="10pt" style:font-size-asian="10pt" style:font-size-complex="10pt" fo:language="ru" fo:country="RU"/>
    </style:style>
    <style:style style:name="P76" style:parent-style-name="Обычный" style:family="paragraph">
      <style:text-properties fo:language="ru" fo:country="RU"/>
    </style:style>
    <style:style style:name="P77" style:parent-style-name="Обычный" style:family="paragraph">
      <style:text-properties fo:language="ru" fo:country="RU"/>
    </style:style>
    <style:style style:name="P78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Заведующему МБДОУ</text:p>
      <text:p text:style-name="P2">ДС № 18 «Солнышко»</text:p>
      <text:p text:style-name="P3">К.А. Погородней</text:p>
      <text:p text:style-name="P4"><text:span text:style-name="T5">____________________</text:span></text:p>
      <text:p text:style-name="P6"><text:span text:style-name="T7">____________________</text:span></text:p>
      <text:p text:style-name="P8"/>
      <text:p text:style-name="P9"/>
      <text:p text:style-name="P10">СОГЛАСИЕ</text:p>
      <text:p text:style-name="P11"><text:span text:style-name="T12">НА ОБРАБОТКУ ПЕРСОНАЛЬНЫХ ДАННЫХ<text:s/></text:span><text:span text:style-name="T13">РАБОТНИКА</text:span></text:p>
      <text:p text:style-name="P14"/>
      <text:p text:style-name="P15">Я,________________________________________________________________________,</text:p>
      <text:p text:style-name="P16"><text:s text:c="69"/><text:span text:style-name="T17">(Ф.И.О.)</text:span></text:p>
      <text:p text:style-name="P18">Проживающий(ая) по адресу:_______________________________________________________________________________________________________________________________________</text:p>
      <text:p text:style-name="P19">Паспорт: серия _________________ №________________,<text:s/>выданный (кем и когда)<text:span text:style-name="T20"><text:s/></text:span>________________________________________________________________________________</text:p>
      <text:p text:style-name="P21">Настоящим даю свое согласие на обработку <text:s/><text:span text:style-name="T22">МБ</text:span><text:span text:style-name="T23">ДОУ ДС №1</text:span><text:span text:style-name="T24">8</text:span><text:span text:style-name="T25"><text:s/>«Солнышко», (352770</text:span><text:span text:style-name="T26">,</text:span><text:span text:style-name="T27"><text:s/></text:span><text:span text:style-name="T28">Краснодар</text:span><text:span text:style-name="T29">ский край, Брюховецкий район, с</text:span><text:span text:style-name="T30">.</text:span><text:span text:style-name="T31"><text:s/></text:span><text:span text:style-name="T32">Б</text:span><text:span text:style-name="T33">ольшой Бейсуг</text:span><text:span text:style-name="T34">, ул.</text:span><text:span text:style-name="T35"><text:s/>Деркача</text:span><text:span text:style-name="T36">, 9</text:span><text:span text:style-name="T37">)<text:s/></text:span>моих персональных данных, к которым относятся:</text:p>
      <text:p text:style-name="P38">паспортные данные;</text:p>
      <text:p text:style-name="P39">данные страхового Свидетельства государственного пенсионного страхования;</text:p>
      <text:p text:style-name="P40">данные документа воинского учета;</text:p>
      <text:p text:style-name="P41">документы об образовании, профессиональной<text:s/>переподготовке, повышении квалификации, стажировки, присвоении ученой степени, ученого звания (если таковые имеются);</text:p>
      <text:p text:style-name="P42">анкетные данные, предоставленные мною при поступлении на работу или в процессе работы (в том числе - автобиография, сведения о семейном положении работника, перемене фамилии, наличии детей и иждивенцев);</text:p>
      <text:p text:style-name="P43">данные иных документов, которые с учетом специфики работы и в соответствии с законодательством Российской Федерации должны быть предъявлены мною при заключении трудового договора или в период его действия;</text:p>
      <text:p text:style-name="P44">данные трудового договора и соглашений к нему;</text:p>
      <text:p text:style-name="P45">данные кадровых приказов о моем приеме, переводах, увольнении;</text:p>
      <text:p text:style-name="P46">данные личной карточки по формам Т-2 и Т-1;</text:p>
      <text:p text:style-name="P47">данные документов о прохождении мной аттестации, собеседования, повышения квалификации, результатов оценки и обучения;</text:p>
      <text:p text:style-name="P48">фотография;</text:p>
      <text:p text:style-name="P49">иные сведения обо мне, которые необходимы <text:s/>для корректного документального оформления<text:s/>правоотношений между мною и <text:s/>МБДОУ ДС №18 „<text:span text:style-name="T50">Солнышко</text:span>».</text:p>
      <text:p text:style-name="P51">Я даю согласие на использование моих персональных данных в целях:</text:p>
      <text:p text:style-name="P52">корректного документального оформления трудовых правоотношений между мною и МБДОУ ДС №1<text:span text:style-name="T53">8</text:span><text:s/>«Солнышко»;</text:p>
      <text:p text:style-name="P54">обеспечения выполнения мною должностных обязанностей (трудовой функции);</text:p>
      <text:p text:style-name="P55">предоставления информации в государственные органы Российской Федерации в порядке, предусмотренным действующим законодательством;</text:p>
      <text:p text:style-name="P56">предоставления информации в медицинские учреждения, страховые компании;</text:p>
      <text:p text:style-name="P57">обеспечения предоставления мне социального пакета.</text:p>
      <text:p text:style-name="P58">Настоящее согласие предоставляется на осуществление любых действий в отношении моих<text:s/>персональных данных, которые необходимы или желаемы 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распространение (в том числе передачу третьим лицам – управлению образования администрации МОБР, медицинским учреждениям и т.д.), обезличивание, блокирование, трансграничную передачу персональных данных, а также осуществление любых иных действий с моими персональными данными, предусмотренных действующим законодательством Российской Федерации</text:p>
      <text:p text:style-name="P59">МБДОУ ДС №1<text:span text:style-name="T60">8</text:span><text:s/>«Солнышко» гарантирует, что обработка моих личных данных осуществляется в соответствии с действующим законодательством РФ и «Положением о защите персональных данных работников МБДОУ ДС №1<text:span text:style-name="T61">8</text:span><text:s/>«Солнышко»,<text:s/>с которым я ознакомлен (а) при трудоустройстве в МБДОУ ДС №1<text:span text:style-name="T62">8</text:span><text:s/>«Солнышко».</text:p>
      <text:p text:style-name="P63">Данное Согласие действует с момента заключения мною Трудового договора с МБДОУ ДС №1<text:span text:style-name="T64">8</text:span><text:s/>«Солнышко» и до истечения сроков, установленных действующим законодательством Российской Федерации<text:span text:style-name="T65">,<text:s/></text:span>после чего может быть отозвано путем направления мною соответствующего письменного заявления не менее чем за 7 календарных дней до момента отзыва согласия</text:p>
      <text:p text:style-name="P66">Я подтверждаю, что, давая такое Согласие, я действую<text:s/><text:span text:style-name="T67"><text:s/>свободно, <text:s/></text:span>своей волей и в своих интересах.</text:p>
      <text:p text:style-name="P68"/>
      <text:p text:style-name="Обычный"/>
      <text:p text:style-name="Обычный">Дата:_______________<text:span text:style-name="T69"><text:s text:c="32"/></text:span><text:s/>Подпись______________ /________________/</text:p>
      <text:p text:style-name="P70"/>
      <text:p text:style-name="P71"/>
      <text:p text:style-name="P72">Обработку персональных данных осуществила:</text:p>
      <text:p text:style-name="P73"/>
      <text:p text:style-name="P74"><text:s/>______________ <text:s text:c="32"/>___________________ <text:s text:c="16"/>_________________</text:p>
      <text:p text:style-name="P75"><text:s text:c="10"/>Должность <text:s text:c="61"/>Подпись <text:s text:c="51"/>ФИО<text:s/></text:p>
      <text:p text:style-name="P76"/>
      <text:p text:style-name="P77">Проживающая по адресу: _______________________________________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break-before="page" fo:margin-top="0.1666in" fo:margin-bottom="0.0833in"/>
      <style:text-properties style:font-name="Arial" style:font-name-complex="Arial" fo:font-weight="bold" style:font-weight-asian="bold" style:font-weight-complex="bold" fo:text-transform="uppercase" fo:text-shadow="0.0138in 0.0138in 0in #000000" fo:font-size="13.5pt" style:font-size-asian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 1" style:family="paragraph" style:parent-style-name="Standard">
      <style:paragraph-properties fo:margin-top="0.0416in" fo:margin-bottom="0.0416in" fo:line-height="150%" fo:text-indent="0.4923in"/>
      <style:text-properties fo:hyphenate="false"/>
    </style:style>
    <style:style style:name="Заголовок1бн" style:display-name="Заголовок 1 б/н" style:family="paragraph" style:parent-style-name="Заголовок1" style:default-outline-level="1">
      <style:paragraph-properties fo:text-align="center"/>
      <style:text-properties fo:hyphenate="false"/>
    </style:style>
    <style:style style:name="Маркированныйсписок" style:display-name="Маркированный список" style:family="paragraph" style:parent-style-name="Standard" style:list-style-name="WW8Num2">
      <style:text-properties fo:hyphenate="false"/>
    </style:style>
    <style:style style:name="Дефис1" style:display-name="Дефис 1" style:family="paragraph" style:parent-style-name="Маркированныйсписок" style:list-style-name="WW8Num6">
      <style:paragraph-properties fo:keep-together="always" fo:margin-top="0.0416in" fo:margin-bottom="0.0416in" fo:line-height="150%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олнышко</dc:creator>
    <meta:creation-date>2019-06-05T11:48:00Z</meta:creation-date>
    <dc:date>2019-06-05T11:48:00Z</dc:date>
    <meta:print-date>2019-06-05T11:12:00Z</meta:print-date>
    <meta:template xlink:href="Normal" xlink:type="simple"/>
    <meta:editing-cycles>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7" meta:character-count="4262" meta:row-count="30" meta:non-whitespace-character-count="3633"/>
  </office:meta>
</office:document-meta>
</file>