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138in" fo:margin-left="4.4298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style:line-height-at-least="0.0138in" fo:margin-left="4.4298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style:line-height-at-least="0.0138in" fo:margin-left="4.4298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style:line-height-at-least="0.0138in" fo:margin-left="4.4298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style:line-height-at-least="0.0138in" fo:margin-left="4.4298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line-height-at-least="0.0138in" fo:margin-left="3.9333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0138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0138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style:line-height-at-least="0.0138in"/>
      <style:text-properties fo:font-size="14pt" style:font-size-asian="14pt" style:font-size-complex="14pt"/>
    </style:style>
    <style:style style:name="P19" style:parent-style-name="Standard" style:family="paragraph">
      <style:paragraph-properties style:line-height-at-least="0.0138in" fo:text-indent="0.4916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style:line-height-at-least="0.0138in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style:line-height-at-least="0.0138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style:line-height-at-least="0.0138in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style:line-height-at-least="0.0138in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style:line-height-at-least="0.0138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style:line-height-at-least="0.0138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style:line-height-at-least="0.0138in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.0138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.0138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.0138in"/>
    </style:style>
    <style:style style:name="P59" style:parent-style-name="Standard" style:family="paragraph">
      <style:paragraph-properties fo:text-align="justify" style:line-height-at-least="0.0138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0138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.0138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.0138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style:line-height-at-least="0.0138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style:line-height-at-least="0.0138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style:line-height-at-least="0.0138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style:line-height-at-least="0.0138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.0138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0138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style:line-height-at-least="0.0138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style:line-height-at-least="0.0138in"/>
    </style:style>
    <style:style style:name="P89" style:parent-style-name="Standard" style:family="paragraph">
      <style:paragraph-properties fo:text-align="justify" style:line-height-at-least="0.0138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.0138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.0138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style:line-height-at-least="0.0138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 style:line-height-at-least="0.0138in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0138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.0138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.0138in"/>
      <style:text-properties fo:font-size="14pt" style:font-size-asian="14pt" style:font-size-complex="14pt"/>
    </style:style>
    <style:style style:name="P117" style:parent-style-name="Обычный1" style:family="paragraph">
      <style:paragraph-properties fo:margin-top="0in" fo:margin-bottom="0in" style:line-height-at-least="0.0138in" fo:text-indent="0in"/>
      <style:text-properties fo:font-size="14pt" style:font-size-asian="14pt" style:font-size-complex="14pt"/>
    </style:style>
    <style:style style:name="P118" style:parent-style-name="Обычный1" style:family="paragraph">
      <style:paragraph-properties fo:margin-top="0in" fo:margin-bottom="0in" style:line-height-at-least="0.0138in" fo:text-indent="0in"/>
    </style:style>
    <style:style style:name="P119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20" style:parent-style-name="Обычный" style:family="paragraph">
      <style:paragraph-properties style:line-height-at-least="0.0138in"/>
    </style:style>
    <style:style style:name="T121" style:parent-style-name="Основнойшрифтабзаца" style:family="text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22" style:parent-style-name="Основнойшрифтабзаца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23" style:parent-style-name="Основнойшрифтабзаца" style:family="text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24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25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26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27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28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29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0" style:parent-style-name="Обычный" style:family="paragraph">
      <style:paragraph-properties style:line-height-at-least="0.0138in"/>
      <style:text-properties style:font-name-asian="Andale Sans UI" style:font-name-complex="Tahoma" style:language-asian="ja" style:country-asian="JP" style:language-complex="fa" style:country-complex="IR"/>
    </style:style>
    <style:style style:name="P131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32" style:parent-style-name="Обычный" style:family="paragraph">
      <style:paragraph-properties style:line-height-at-least="0.0138in"/>
    </style:style>
    <style:style style:name="T133" style:parent-style-name="Основнойшрифтабзаца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34" style:parent-style-name="Основнойшрифтабзаца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</office:automatic-styles>
  <office:body>
    <office:text text:use-soft-page-breaks="true">
      <text:p text:style-name="P1">Заведующему МБДОУ</text:p>
      <text:p text:style-name="P2">ДС № 18 «Солнышко»</text:p>
      <text:p text:style-name="P3">К.А. Погородней</text:p>
      <text:p text:style-name="P4"><text:span text:style-name="T5">____________________</text:span></text:p>
      <text:p text:style-name="P6"><text:span text:style-name="T7">____________________</text:span></text:p>
      <text:p text:style-name="P8"/>
      <text:p text:style-name="P9"><text:span text:style-name="T10">Согласие</text:span></text:p>
      <text:p text:style-name="P11"><text:span text:style-name="T12">н</text:span><text:span text:style-name="T13">а обработку персональных данных</text:span><text:span text:style-name="T14"><text:s/>родителей</text:span></text:p>
      <text:p text:style-name="P15"><text:span text:style-name="T16">(законных<text:s/></text:span><text:span text:style-name="T17">представителей)</text:span></text:p>
      <text:p text:style-name="P18"/>
      <text:p text:style-name="P19"><text:span text:style-name="T20">Я, _______</text:span><text:span text:style-name="T21">___________________________________________________</text:span><text:span text:style-name="T22">___</text:span></text:p>
      <text:p text:style-name="P23"><text:span text:style-name="T24">(фамилия, имя, отчество родителя, дата и место рождения)</text:span></text:p>
      <text:p text:style-name="P25"><text:span text:style-name="T26">проживающий (ая) по адресу _________</text:span><text:span text:style-name="T27">__________________________________</text:span></text:p>
      <text:p text:style-name="P28"><text:span text:style-name="T29">___________________________________________</text:span><text:span text:style-name="T30">__________________________________________________</text:span></text:p>
      <text:p text:style-name="P31"><text:span text:style-name="T32">(адрес места регистрации с индексом)</text:span></text:p>
      <text:p text:style-name="P33"><text:span text:style-name="T34">паспорт: серия __________ № __________ выдан ________________________</text:span><text:span text:style-name="T35">__</text:span></text:p>
      <text:p text:style-name="P36"><text:span text:style-name="T37">__________________________________________________________________</text:span><text:span text:style-name="T38">__</text:span></text:p>
      <text:p text:style-name="P39"><text:span text:style-name="T40">(кем, когда)</text:span></text:p>
      <text:p text:style-name="P41"/>
      <text:p text:style-name="P42"><text:span text:style-name="T43">в соответствии со</text:span><text:span text:style-name="T44"><text:s/>статьями 86,88,89 Трудового Кодекса Российской Федерации, Федеральным законом от 27<text:s/></text:span><text:span text:style-name="T45">июля 2006 года № 152-ФЗ<text:s/></text:span><text:span text:style-name="T46">«О персональных данных»</text:span><text:span text:style-name="T47"><text:s/>даю свое согласие на обработку</text:span><text:span text:style-name="T48"><text:s/></text:span><text:span text:style-name="T49">МБ</text:span><text:span text:style-name="T50">ДОУ ДС №1</text:span><text:span text:style-name="T51">8 «Солнышко», (352770, Краснодарский край, Брюховецкий район, с. Большой Бейсуг, ул. Деркача, 9</text:span><text:span text:style-name="T52">)</text:span><text:span text:style-name="T53"><text:s/></text:span><text:span text:style-name="T54">на получение от третьих лиц и передачу третьей стороне, а также на обработку моих персональных данных и персональных данных моего сына/дочери (нужное подчеркнуть),</text:span></text:p>
      <text:p text:style-name="P55"><text:span text:style-name="T56">___________________________________________________</text:span><text:span text:style-name="T57">_______________</text:span></text:p>
      <text:p text:style-name="P58">(фамилия, имя, отчество ребёнка, дата рождения)</text:p>
      <text:p text:style-name="P59"><text:span text:style-name="T60">являющегося воспитанником МБ</text:span><text:span text:style-name="T61">ДОУ ДС №1</text:span><text:span text:style-name="T62">8 «Солнышко</text:span><text:span text:style-name="T63">», в соответствии со следующим перечнем:</text:span></text:p>
      <text:p text:style-name="P64"><text:span text:style-name="T65">1. копия паспорта (паспортные данные родителей);</text:span></text:p>
      <text:p text:style-name="P66"><text:span text:style-name="T67">2. копия банковского документа (сберегательной книжки</text:span><text:span text:style-name="T68">, банковской карты);</text:span></text:p>
      <text:p text:style-name="P69"><text:span text:style-name="T70">3. копия свидетельства о рождении ребёнка, идущего в детский сад, и остальных детей (при наличии);</text:span></text:p>
      <text:p text:style-name="P71"><text:span text:style-name="T72">4. копия полиса обязательного медицинского страхования ребёнка;</text:span></text:p>
      <text:p text:style-name="P73"><text:span text:style-name="T74">5. медицинская карта ребёнка;</text:span></text:p>
      <text:p text:style-name="P75"><text:span text:style-name="T76">6. договор между учреждением и родителем (</text:span><text:span text:style-name="T77">соглашения о внесении изменений и дополнений в него);</text:span></text:p>
      <text:p text:style-name="P78"><text:span text:style-name="T79">7. заключение по данным психолого-медико-педагогического исследования ребёнка (если такое имеется);</text:span></text:p>
      <text:p text:style-name="P80"><text:span text:style-name="T81">8. заявления родителей;</text:span></text:p>
      <text:p text:style-name="P82"><text:span text:style-name="T83">9. справки о болезни ребёнка;</text:span></text:p>
      <text:p text:style-name="P84"><text:span text:style-name="T85">10.<text:s/></text:span><text:span text:style-name="T86">иные документы, наличие которых необходимо для д</text:span><text:span text:style-name="T87">окументального оформления пребывания ребёнка в учреждении;</text:span></text:p>
      <text:p text:style-name="P88"/>
      <text:p text:style-name="P89"><text:span text:style-name="T90">В целях</text:span></text:p>
      <text:p text:style-name="P91"><text:span text:style-name="T92">осуществления бухгалтерского учета, назначения размера оплаты за пребывание ребёнка в учреждении, назначения выплат компенсирующего характера, проведения профилактических прививок,<text:s/></text:span><text:span text:style-name="T93">медицинских осмотров и в других целях, определенных законодательством Российской Федерации и связанных с пребыванием моего несовершеннолетнего сына/дочери в учреждении.</text:span></text:p>
      <text:p text:style-name="P94"><text:span text:style-name="T95">Об ответственности за достоверность представленных сведений предупрежден (а).</text:span></text:p>
      <text:p text:style-name="P96"><text:span text:style-name="T97"><text:s text:c="5"/>Я оз</text:span><text:span text:style-name="T98">накомлен (а) с документами ДОУ, устанавливающими порядок обработки персональных данных: Положение</text:span><text:span text:style-name="T99">м о защите персональных данных МБ</text:span><text:span text:style-name="T100">ДОУ ДС №1</text:span><text:span text:style-name="T101">8 «Солнышко</text:span><text:span text:style-name="T102">» _______________________________</text:span></text:p>
      <text:p text:style-name="P103"><text:span text:style-name="T104"><text:s/></text:span><text:span text:style-name="T105"><text:s/>(дата)</text:span></text:p>
      <text:p text:style-name="P106"><text:span text:style-name="T107"><text:s text:c="5"/>Настоящее согласие дается до истечения сроков хранения документов, содержащих вышеуказанную информацию, определяемых в соответствии с законодательством Российской Федерации, после чего может быть отозвано путем направления мною соответств</text:span><text:span text:style-name="T108">ующего письменного заявления не менее чем за 7 календарных дней</text:span><text:span text:style-name="T109"><text:s/></text:span><text:span text:style-name="T110">до момента отзыва согласия.</text:span></text:p>
      <text:p text:style-name="P111"><text:span text:style-name="T112"><text:s text:c="5"/>Настоящее согласие предоставляется на осуществление администрацией детского сада любых действий</text:span><text:span text:style-name="T113"><text:s/>в отношении моих персональных<text:s/></text:span><text:span text:style-name="T114">данных и персональных данных мое</text:span><text:span text:style-name="T115">го несовершеннолетнего сына/дочери, указанного в настоящем заявлении выше, включая сбор, систематизацию, накопление, хранение, уточнение (обновление, изменение), использование, распространение, обезличивание, блокирование и уничтожение персональных данных.</text:span></text:p>
      <text:p text:style-name="P116"/>
      <text:p text:style-name="P117">Я подтверждаю, что, давая такое Согласие, я действую своей волей и в своих интересах.</text:p>
      <text:p text:style-name="P118"/>
      <text:p text:style-name="P119"/>
      <text:p text:style-name="P120"><text:span text:style-name="T121">Дата:_______________</text:span><text:span text:style-name="T122"><text:s text:c="32"/></text:span><text:span text:style-name="T123"><text:s/>Подпись______________ /________________/</text:span></text:p>
      <text:p text:style-name="P124"/>
      <text:p text:style-name="P125"/>
      <text:p text:style-name="P126"/>
      <text:p text:style-name="P127">Обработку персональных данных осуществила:</text:p>
      <text:p text:style-name="P128"/>
      <text:p text:style-name="P129"><text:s/>______________<text:s/><text:s text:c="32"/>___________________ <text:s text:c="16"/>_________________</text:p>
      <text:p text:style-name="P130"><text:s text:c="10"/>Должность <text:s text:c="61"/>Подпись <text:s text:c="51"/>ФИО<text:s/></text:p>
      <text:p text:style-name="P131"/>
      <text:p text:style-name="P132"><text:span text:style-name="T133">Проживающая по адресу: _</text:span><text:span text:style-name="T134">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 1" style:family="paragraph" style:parent-style-name="Standard">
      <style:paragraph-properties fo:margin-top="0.0416in" fo:margin-bottom="0.0416in" fo:line-height="150%" fo:text-indent="0.4923in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ведующей МБДОУ ДС</dc:title>
    <meta:initial-creator>лена</meta:initial-creator>
    <dc:creator>Солнышко</dc:creator>
    <meta:creation-date>2019-06-20T05:37:00Z</meta:creation-date>
    <dc:date>2019-06-20T05:37:00Z</dc:date>
    <meta:print-date>2019-06-20T05:27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1" meta:character-count="3954" meta:row-count="28" meta:non-whitespace-character-count="3370"/>
  </office:meta>
</office:document-meta>
</file>